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 fo:line-height="150%"/>
      <style:text-properties style:font-name="Verdana" fo:font-weight="bold" style:font-weight-asian="bold" fo:font-style="italic" style:font-style-asian="italic" fo:font-size="13pt" style:font-size-asian="13pt" style:font-size-complex="10pt" fo:language="pl" fo:country="PL"/>
    </style:style>
    <style:style style:name="P7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0" style:parent-style-name="Akapitzlistą" style:list-style-name="WWNum1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 fo:language="pl" fo:country="PL"/>
    </style:style>
    <style:style style:name="P19" style:parent-style-name="Standard" style:list-style-name="WWNum1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23" style:parent-style-name="Standard" style:list-style-name="WWNum11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 fo:language="pl" fo:country="PL"/>
    </style:style>
    <style:style style:name="P28" style:parent-style-name="Standard" style:list-style-name="WWNum11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3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32" style:parent-style-name="rynqvb" style:family="text">
      <style:text-properties style:font-name="Verdana" style:font-name-complex="Times New Roman" fo:font-size="10pt" style:font-size-asian="10pt" style:font-size-complex="10pt" fo:language="pl" fo:country="PL"/>
    </style:style>
    <style:style style:name="T33" style:parent-style-name="rynqvb" style:family="text">
      <style:text-properties style:font-name="Verdana" style:font-name-complex="Times New Roman" fo:font-size="10pt" style:font-size-asian="10pt" style:font-size-complex="10pt" fo:language="pl" fo:country="PL"/>
    </style:style>
    <style:style style:name="T34" style:parent-style-name="hwtze" style:family="text">
      <style:text-properties style:font-name="Verdana" style:font-name-complex="Times New Roman" fo:font-size="10pt" style:font-size-asian="10pt" style:font-size-complex="10pt" fo:language="pl" fo:country="PL"/>
    </style:style>
    <style:style style:name="T35" style:parent-style-name="rynqvb" style:family="text">
      <style:text-properties style:font-name="Verdana" style:font-name-complex="Times New Roman" fo:font-size="10pt" style:font-size-asian="10pt" style:font-size-complex="10pt" fo:language="pl" fo:country="PL"/>
    </style:style>
    <style:style style:name="T36" style:parent-style-name="rynqvb" style:family="text">
      <style:text-properties style:font-name="Verdana" style:font-name-complex="Times New Roman" fo:font-size="10pt" style:font-size-asian="10pt" style:font-size-complex="10pt" fo:language="pl" fo:country="PL"/>
    </style:style>
    <style:style style:name="P37" style:parent-style-name="Standard" style:list-style-name="WWNum11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44" style:parent-style-name="Akapitzlistą" style:list-style-name="LFO20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4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49" style:parent-style-name="Standard" style:list-style-name="LFO20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50" style:parent-style-name="Standard" style:list-style-name="LFO20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53" style:parent-style-name="Standard" style:list-style-name="LFO20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54" style:parent-style-name="Standard" style:list-style-name="LFO20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en" fo:country="US"/>
    </style:style>
    <style:style style:name="P57" style:parent-style-name="Standard" style:list-style-name="LFO20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58" style:parent-style-name="Standard" style:list-style-name="LFO20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64" style:parent-style-name="Standard" style:list-style-name="LFO20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language="pl" fo:country="PL"/>
    </style:style>
    <style:style style:name="P69" style:parent-style-name="Standard" style:list-style-name="WWNum1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7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7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74" style:parent-style-name="Standard" style:list-style-name="WWNum11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75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76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77" style:parent-style-name="Standard" style:list-style-name="WWNum10" style:family="paragraph">
      <style:paragraph-properties fo:line-height="150%"/>
    </style:style>
    <style:style style:name="T7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79" style:parent-style-name="StrongEmphasis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8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81" style:parent-style-name="Standard" style:list-style-name="WWNum10" style:family="paragraph">
      <style:paragraph-properties fo:line-height="150%"/>
    </style:style>
    <style:style style:name="T8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83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T84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P85" style:parent-style-name="Standard" style:list-style-name="WWNum10" style:family="paragraph">
      <style:paragraph-properties fo:line-height="150%"/>
    </style:style>
    <style:style style:name="T86" style:parent-style-name="StrongEmphasis" style:family="text">
      <style:text-properties style:font-name="Verdana" style:font-name-asian="Times New Roman" style:font-name-complex="Times New Roman" fo:font-weight="normal" style:font-weight-asian="normal" fo:font-size="10pt" style:font-size-asian="10pt" style:font-size-complex="10pt" fo:background-color="#FFFFFF" fo:language="pl" fo:country="PL"/>
    </style:style>
    <style:style style:name="T87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T88" style:parent-style-name="Domyślnaczcionkaakapitu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89" style:parent-style-name="Hiperłącze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90" style:parent-style-name="StrongEmphasis" style:family="text">
      <style:text-properties style:font-name="Verdana" fo:font-weight="normal" style:font-weight-asian="normal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92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T93" style:parent-style-name="Domyślnaczcionkaakapitu" style:family="text"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fo:background-color="#FFFFFF" fo:language="pl" fo:country="PL"/>
    </style:style>
    <style:style style:name="T94" style:parent-style-name="Hiperłącze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95" style:parent-style-name="StrongEmphasis" style:family="text">
      <style:text-properties style:font-name="Verdana" fo:font-weight="normal" style:font-weight-asian="normal" fo:font-size="10pt" style:font-size-asian="10pt" style:font-size-complex="10pt" fo:language="pl" fo:country="PL"/>
    </style:style>
    <style:style style:name="P96" style:parent-style-name="Standard" style:list-style-name="WWNum10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9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99" style:parent-style-name="Domyślnaczcionkaakapitu" style:family="text">
      <style:text-properties style:font-name="Verdana" style:font-name-asian="Times New Roman" style:font-name-complex="Times New Roman" fo:color="#FF0000" fo:font-size="10pt" style:font-size-asian="10pt" style:font-size-complex="10pt" fo:background-color="#FFFFFF" fo:language="pl" fo:country="PL"/>
    </style:style>
    <style:style style:name="T100" style:parent-style-name="Domyślnaczcionkaakapitu" style:family="text">
      <style:text-properties style:font-name="Verdana" style:font-name-asian="Times New Roman" style:font-name-complex="Times New Roman" fo:color="#333333" fo:font-size="10pt" style:font-size-asian="10pt" style:font-size-complex="10pt" fo:background-color="#FFFFFF" fo:language="pl" fo:country="PL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asian="Times New Roman" style:font-name-complex="Times New Roman" fo:color="#333333" fo:font-size="10pt" style:font-size-asian="10pt" style:font-size-complex="10pt" fo:background-color="#FFFFFF" fo:language="pl" fo:country="PL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asian="Times New Roman" style:font-name-complex="Times New Roman" fo:color="#333333" fo:font-size="10pt" style:font-size-asian="10pt" style:font-size-complex="10pt" fo:background-color="#FFFFFF" fo:language="pl" fo:country="PL"/>
    </style:style>
    <style:style style:name="P105" style:parent-style-name="Standard" style:list-style-name="WWNum10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06" style:parent-style-name="Standard" style:list-style-name="WWNum7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07" style:parent-style-name="Standard" style:list-style-name="WWNum7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08" style:parent-style-name="Standard" style:list-style-name="WWNum7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11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12" style:parent-style-name="Standard" style:list-style-name="WWNum7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13" style:parent-style-name="Standard" style:list-style-name="WWNum10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14" style:parent-style-name="Standard" style:list-style-name="WWNum10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15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116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117" style:parent-style-name="Standard" style:list-style-name="WWNum3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18" style:parent-style-name="Standard" style:list-style-name="WWNum3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20" style:parent-style-name="Standard" style:list-style-name="WWNum3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21" style:parent-style-name="Standard" style:list-style-name="WWNum16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22" style:parent-style-name="Standard" style:list-style-name="WWNum16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23" style:parent-style-name="Standard" style:list-style-name="WWNum16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24" style:parent-style-name="Standard" style:list-style-name="WWNum16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27" style:parent-style-name="Standard" style:family="paragraph">
      <style:paragraph-properties fo:text-align="justify" fo:line-height="150%" fo:margin-left="0.3541in" fo:text-indent="-0.2361in">
        <style:tab-stops/>
      </style:paragraph-properties>
    </style:style>
    <style:style style:name="T12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12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13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/>
    </style:style>
    <style:style style:name="P131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132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133" style:parent-style-name="Standard" style:list-style-name="WWNum5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34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P135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P136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background-color="#FFFFFF" fo:language="pl" fo:country="PL"/>
    </style:style>
    <style:style style:name="P137" style:parent-style-name="Standard" style:list-style-name="WWNum5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asian="Times New Roman" style:font-name-complex="Times New Roman" fo:color="#1155CC" fo:font-size="10pt" style:font-size-asian="10pt" style:font-size-complex="10pt" fo:background-color="#FFFFFF" fo:language="pl" fo:country="PL"/>
    </style:style>
    <style:style style:name="T1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42" style:parent-style-name="Standard" style:list-style-name="WWNum5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43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144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P145" style:parent-style-name="Standard" style:list-style-name="WWNum1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46" style:parent-style-name="Standard" style:list-style-name="WWNum1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47" style:parent-style-name="Standard" style:list-style-name="WWNum1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48" style:parent-style-name="Standard" style:list-style-name="WWNum1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T150" style:parent-style-name="Domyślnaczcionkaakapitu" style:family="text">
      <style:text-properties style:font-name="Verdana" style:font-name-asian="Times New Roman" style:font-name-complex="Times New Roman" fo:color="#333333" fo:font-size="10pt" style:font-size-asian="10pt" style:font-size-complex="10pt" fo:background-color="#FFFFFF" fo:language="pl" fo:country="PL"/>
    </style:style>
    <style:style style:name="T151" style:parent-style-name="Domyślnaczcionkaakapitu" style:family="text">
      <style:text-properties style:font-name="Verdana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asian="Times New Roman" style:font-name-complex="Times New Roman" fo:color="#333333" fo:font-size="10pt" style:font-size-asian="10pt" style:font-size-complex="10pt" fo:background-color="#FFFFFF" fo:language="pl" fo:country="PL"/>
    </style:style>
    <style:style style:name="T153" style:parent-style-name="Domyślnaczcionkaakapitu" style:family="text">
      <style:text-properties style:font-name="Verdana" style:font-name-asian="Times New Roman" style:font-name-complex="Times New Roman" fo:color="#FF0000" fo:font-size="10pt" style:font-size-asian="10pt" style:font-size-complex="10pt" fo:background-color="#FFFFFF" fo:language="pl" fo:country="PL"/>
    </style:style>
    <style:style style:name="T154" style:parent-style-name="Domyślnaczcionkaakapitu" style:family="text">
      <style:text-properties style:font-name="Verdana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asian="Times New Roman" style:font-name-complex="Times New Roman" fo:color="#333333" fo:font-size="10pt" style:font-size-asian="10pt" style:font-size-complex="10pt" fo:background-color="#FFFFFF" fo:language="pl" fo:country="PL"/>
    </style:style>
    <style:style style:name="P156" style:parent-style-name="Standard" style:list-style-name="WWNum1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57" style:parent-style-name="Standard" style:family="paragraph">
      <style:paragraph-properties fo:text-align="justify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58" style:parent-style-name="Standard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59" style:parent-style-name="Standard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60" style:parent-style-name="Standard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 fo:background-color="#FFFFFF" fo:language="pl" fo:country="PL"/>
    </style:style>
    <style:style style:name="P161" style:parent-style-name="Standard" style:family="paragraph">
      <style:paragraph-properties fo:line-height="150%"/>
      <style:text-properties style:font-name="Verdana" style:font-name-asian="Times New Roman" style:font-name-complex="Times New Roman" fo:font-weight="bold" style:font-weight-asian="bold" fo:color="#FF0000" fo:font-size="10pt" style:font-size-asian="10pt" style:font-size-complex="10pt" fo:background-color="#FFFFFF"/>
    </style:style>
  </office:automatic-styles>
  <office:body>
    <office:text text:use-soft-page-breaks="true">
      <text:p text:style-name="P1">ZASADY KONKURSU</text:p>
      <text:p text:style-name="P6">“Czyste środowisko rzeki Bug to nasza zdrowa przyszłość”</text:p>
      <text:p text:style-name="P7"/>
      <text:p text:style-name="P8">§ 1</text:p>
      <text:p text:style-name="P9">Postanowienia ogólne</text:p>
      <text:list text:style-name="WWNum11">
        <text:list-item text:start-value="1">
          <text:p text:style-name="P10"><text:span text:style-name="T11">Konkurs odbywa się w ramach projektu<text:s/></text:span><text:span text:style-name="T12">„Czysty Bug – wspólne działania Gminy Drohiczyn i<text:s/></text:span><text:span text:style-name="T13">Dobrotvir na rzecz ochrony różnorodności biologicznej Doliny Bugu”<text:s/></text:span><text:span text:style-name="T14">ze środków programu Współpracy Transgranicznej Polska – Ukraina 2021 – 2027</text:span><text:span text:style-name="T15">,<text:s/></text:span><text:span text:style-name="T16">nr PLUA.01.03-IP.01-0002/23</text:span><text:span text:style-name="T17">”</text:span><text:span text:style-name="T18">.</text:span></text:p>
        </text:list-item>
        <text:list-item>
          <text:p text:style-name="P19"><text:span text:style-name="T20">Celem Konkursu jest edukacja ekologiczna w zakresie gospodarki odpadami<text:s/></text:span><text:span text:style-name="T21">komunalnymi i ochrony<text:s/></text:span><text:span text:style-name="T22">bioróżnorodności Doliny Bugu, promowanie praktyk, które przyczyniają się do redukcji odpadów i ich efektywnego recyklingu, angażowanie uczniów szkół podstawowych w działania na rzecz poprawy stanu środowiska rzeki Bug i jej dopływów.</text:span></text:p>
        </text:list-item>
        <text:list-item>
          <text:p text:style-name="P23"><text:span text:style-name="T24">Organizatorem Konkursu jest Gmina Drohiczyn w ramach realizowanego projektu<text:s/></text:span><text:span text:style-name="T25">pn. „Czysty Bug – wspólne działania Gminy Drohiczyn i Dobrotvir na rzecz ochrony różnorodności biologicznej Doliny Bugu”<text:s/></text:span><text:span text:style-name="T26">ze środków programu Współpracy Transgranicznej Polska – Ukr</text:span><text:span text:style-name="T27">aina 2021 – 2027.</text:span></text:p>
        </text:list-item>
        <text:list-item>
          <text:p text:style-name="P28"><text:span text:style-name="T29">Konkurs jest skierowany do dzieci ze szkół podstawowych<text:s/></text:span><text:span text:style-name="T30">(od 1 do 5 klasy włącznie</text:span><text:span text:style-name="T31">) z terenu gmin<text:s/></text:span><text:span text:style-name="T32">Dołhobyczów, Mircze, Hrubieszów, Horodło, Dubienka, Dorohusk, Ruda Huta, Wola Uhruska, gmina Włodawa, miasto Włodawa, Hanna, Sławatycze, Kode</text:span><text:span text:style-name="T33">ń, Terespol, Rokitno, Janów Podlaski, Konstantynów, Mielnik, Sarnaki, Siemiatycze, Platerów, Drohiczyn, Korczew, Perlejewo, Repki, Ciechanowiec, Jabłonna Lacka, Sterdyń, Nur, Ceranów, Zaręby Kościelne, Kosów</text:span><text:span text:style-name="T34"><text:s/></text:span><text:span text:style-name="T35">Lacki, Małkinia Górna, Brok, Sadowne, Łochów, Br</text:span><text:span text:style-name="T36">ańszczyk, Zabrodzie, Wyszków, Somianka;</text:span></text:p>
        </text:list-item>
        <text:list-item>
          <text:p text:style-name="P37">Zasady Konkursu:</text:p>
        </text:list-item>
      </text:list>
      <text:p text:style-name="P38"><text:span text:style-name="T39">Warunkiem udziału w konkursie jest nagranie filmu<text:s/></text:span><text:span text:style-name="T40">z przesłaniem do przyszłych pokoleń</text:span><text:span text:style-name="T41"><text:s/>- jak dbać o środowisko, aby Dolina Bugu oraz jej dopływy<text:s/></text:span><text:span text:style-name="T42">pozostały czyste i pełne</text:span><text:span text:style-name="T43"><text:s/>życia.</text:span></text:p>
      <text:list text:style-name="LFO20" text:continue-numbering="true">
        <text:list-item>
          <text:p text:style-name="P44"><text:span text:style-name="T45">Autor konkursu musi być</text:span><text:span text:style-name="T46"><text:s/>aktorem (bohaterem) tego filmu -<text:s/></text:span><text:span text:style-name="T47">dlatego zachęcamy do twórczego przedstawienia swoich pomysłów.</text:span><text:span text:style-name="T48"><text:s text:c="2"/>Możesz ustawić telefon na statywie i nagrać go samodzielnie lub poprosić bliskich o pomoc w filmowaniu.</text:span></text:p>
        </text:list-item>
        <text:list-item>
          <text:p text:style-name="P49">video musi być nagrywane w rejonie rzeki Bug oraz jej<text:s/>dopływów. Bądź kreatywny i pokaż piękno natury tego miejsca.</text:p>
        </text:list-item>
        <text:list-item>
          <text:p text:style-name="P50"><text:span text:style-name="T51">Film powinien ukazywać przyrodę w dolinie rzeki Bug<text:s/></text:span><text:span text:style-name="T52">(rośliny, ptaki, zwierzęta) a także ślady działalności człowieka (np. śmieci, zaniedbane miejsca itp.).</text:span></text:p>
        </text:list-item>
        <text:list-item>
          <text:p text:style-name="P53">film musi być nagrany w języku narodowym (polskim/ukraińskim) a napisy muszą być w języku angielskim;</text:p>
        </text:list-item>
        <text:list-item>
          <text:p text:style-name="P54"><text:span text:style-name="T55">format video: mp4,<text:s/></text:span><text:span text:style-name="T56">avi, vmf, mkv, mof, itp;</text:span></text:p>
        </text:list-item>
        <text:list-item>
          <text:p text:style-name="P57">rozdzielczość: FHD 1920x1080 lub HD 1280x720; rozmiar: min. 10 MB;</text:p>
        </text:list-item>
        <text:list-item>
          <text:p text:style-name="P58"><text:span text:style-name="T59">długość filmu: min<text:s/></text:span><text:span text:style-name="T60">60<text:s/></text:span><text:span text:style-name="T61">– max<text:s/></text:span><text:span text:style-name="T62">120 sekund</text:span><text:span text:style-name="T63">;</text:span></text:p>
        </text:list-item>
        <text:list-item>
          <text:p text:style-name="P64"><text:span text:style-name="T65">maksymalna waga pliku</text:span><text:span text:style-name="T66"><text:s/>filmu</text:span><text:span text:style-name="T67">: 4 GB</text:span><text:span text:style-name="T68">;</text:span></text:p>
        </text:list-item>
      </text:list>
      <text:list text:style-name="WWNum11">
        <text:list-item text:start-value="1">
          <text:p text:style-name="P69"><text:span text:style-name="T70">Uczestnikiem Konkursu może być wyłącznie osoba, która jest autorem zgłoszenia. Każdy u</text:span><text:span text:style-name="T71">czestnik może przesłać<text:s/></text:span><text:span text:style-name="T72">tylko<text:s/></text:span><text:span text:style-name="T73">jedno zgłoszenie.</text:span></text:p>
        </text:list-item>
        <text:list-item>
          <text:p text:style-name="P74">Warunkiem wzięcia udziału w Konkursie jest wysłanie poprawnie wypełnionego formularza zgłoszeniowego online<text:s/>zgodnie z § 2.</text:p>
        </text:list-item>
      </text:list>
      <text:p text:style-name="P75">§ 2</text:p>
      <text:p text:style-name="P76">Zgłoszenie konkursowe</text:p>
      <text:list text:style-name="WWNum10">
        <text:list-item text:start-value="1">
          <text:p text:style-name="P77"><text:span text:style-name="T78">Zgłoszenie należy przesłać do<text:s/></text:span><text:span text:style-name="T79">1 listopada 2025 roku</text:span><text:span text:style-name="T80"><text:s/>(liczy się data wpływu kompletnego zgłoszenia) w postaci:</text:span></text:p>
          <text:list text:continue-numbering="true">
            <text:list-item>
              <text:p text:style-name="P81"><text:span text:style-name="T82">Wypełnionej i podpisanej (przez rodzica lub opiekuna prawnego) Karty zgłoszeniowej<text:s/></text:span><text:span text:style-name="T83">– w formie skanu lub z</text:span><text:span text:style-name="T84">djęcia.</text:span></text:p>
            </text:list-item>
            <text:list-item>
              <text:p text:style-name="P85"><text:span text:style-name="T86">Filmu konkursowego w wersji elektronicznej na<text:s/></text:span><text:span text:style-name="T87">adres:</text:span><text:span text:style-name="T88"><text:s/></text:span><text:a xlink:href="mailto:m.niemyjska@itdrohiczyn.pl" office:target-frame-name="_top" xlink:show="replace"><text:span text:style-name="T89">m.niemyjska@itdrohiczyn.pl</text:span></text:a><text:span text:style-name="T90"><text:s/></text:span><text:span text:style-name="T91"><text:s/></text:span><text:span text:style-name="T92">lub</text:span><text:span text:style-name="T93"><text:s/></text:span><text:a xlink:href="mailto:khnatalia@itdrohiczyn.pl" office:target-frame-name="_top" xlink:show="replace"><text:span text:style-name="T94">khnatalia@itdrohiczyn.pl</text:span></text:a><text:span text:style-name="T95"><text:s/>za pomocą Internetowej platformy do przesyłania dużych plików</text:span></text:p>
            </text:list-item>
          </text:list>
        </text:list-item>
        <text:list-item>
          <text:p text:style-name="P96"><text:span text:style-name="T97">W przypadku problemów z przesłaniem<text:s/></text:span><text:span text:style-name="T98">materiałów prosimy o niezwłoczny kontakt, aby ustalić inny sposobu przesłania plików</text:span><text:span text:style-name="T99"><text:s/></text:span><text:span text:style-name="T100">(e-mail:<text:s/></text:span><text:a xlink:href="mailto:m.niemyjska@itdrohiczyn.pl" office:target-frame-name="_top" xlink:show="replace"><text:span text:style-name="T101">m.niemyjska@itdrohiczyn.pl</text:span></text:a><text:span text:style-name="T102">,<text:s/></text:span><text:a xlink:href="mailto:khnatalia@itdrohiczyn.pl" office:target-frame-name="_top" xlink:show="replace"><text:span text:style-name="T103">khnatalia@itdrohiczyn.pl</text:span></text:a><text:span text:style-name="T104">)</text:span></text:p>
        </text:list-item>
        <text:list-item>
          <text:p text:style-name="P105">Nadesłane zgłoszenia muszą spełniać następujące kryteria:</text:p>
        </text:list-item>
      </text:list>
      <text:list text:style-name="WWNum7">
        <text:list-item>
          <text:p text:style-name="P106">spełniać warunki regulaminu Konkursu.</text:p>
        </text:list-item>
        <text:list-item>
          <text:p text:style-name="P107">zawierać tytuł filmu;</text:p>
        </text:list-item>
        <text:list-item>
          <text:p text:style-name="P108"><text:span text:style-name="T109">krótki opis</text:span><text:span text:style-name="T110"><text:s/>filmu</text:span><text:span text:style-name="T111">;</text:span></text:p>
        </text:list-item>
        <text:list-item>
          <text:p text:style-name="P112">dane autora;</text:p>
        </text:list-item>
      </text:list>
      <text:list text:style-name="WWNum10">
        <text:list-item text:start-value="1">
          <text:p text:style-name="P113">Przesłane materiały nie mogą naruszać prawa, w tym praw osób trzecich, uczuć religijnych, zasad współżycia<text:s/>społecznego, a w odniesieniu do obywateli Polski, RODO – Ogólnego Rozporządzenia o Ochronie Danych Osobowych z dnia 27 kwietnia 2016 r., Dziennik Urzędowy UE L. 119 z dnia 4 maja 2016 r. oraz Ustawy z dnia 4 lutego 1994 r. o prawie autorskim i prawach pokrewnych (tekst jednolity Dz. U. z 2022 r. poz. 2509 ze zm.). Uczestnik ponosi odpowiedzialność za naruszenie ww. przepisów, a Organizator zastrzega sobie prawo do wykluczenia takich utworów z Konkursu.</text:p>
        </text:list-item>
        <text:list-item>
          <text:p text:style-name="P114">Zgłaszając prace, Uczestnik wyraża tym samym zgodę na<text:s/>ich wykorzystanie do celów promocji Projektu i Programu oraz publikację swojego imienia i nazwiska w przypadku otrzymania nagrody. Organizator zastrzega sobie prawo do nieodpłatnego wykorzystania nadesłanych prac również na potrzeby innych działań promocyjnych Projektu i Programu. Organizator ma prawo do rozpowszech-niania i przetwarzania nadesłanych materiałów w ramach działań informacyjnych i promocyjnych Projektu i Programu, w tym danych osobowych autora, we wszystkich mediach bez ograniczeń terytorialnych i czasowych.</text:p>
        </text:list-item>
      </text:list>
      <text:p text:style-name="P115">§ 3</text:p>
      <text:p text:style-name="P116">Ocena prac</text:p>
      <text:list text:style-name="WWNum3">
        <text:list-item text:start-value="1">
          <text:p text:style-name="P117">Prace będą oceniane przez Jury Konkursu powołane przez Organizatora.</text:p>
        </text:list-item>
        <text:list-item>
          <text:p text:style-name="P118"><text:span text:style-name="T119">Decyzje Jury są ostateczne.</text:span></text:p>
        </text:list-item>
        <text:list-item>
          <text:p text:style-name="P120">Nadesłane prace będą oceniane według następujących kryteriów:</text:p>
        </text:list-item>
      </text:list>
      <text:list text:style-name="WWNum16">
        <text:list-item>
          <text:p text:style-name="P121">wartość merytoryczna: wartość informacyjna, prezentacja tematu;</text:p>
        </text:list-item>
        <text:list-item>
          <text:p text:style-name="P122">wartość kreatywność i pomysłowość w przekaże;</text:p>
        </text:list-item>
        <text:list-item>
          <text:p text:style-name="P123">odniesienie do tematyki: zgodnie z zadaniem;</text:p>
        </text:list-item>
        <text:list-item>
          <text:p text:style-name="P124"><text:span text:style-name="T125">wymagania techniczne filmu</text:span><text:span text:style-name="T126">.</text:span></text:p>
        </text:list-item>
      </text:list>
      <text:p text:style-name="P127"><text:span text:style-name="T128">4. 5 najlepszych filmów zostanie wybranych przez Jury Konkursu na podstawie określonych kryteriów oceny i zostaną one opublikowane na pro</text:span><text:span text:style-name="T129">filu projektu Clean Bug w serwisie FB. Ostateczny wybór zwycięzców zależeć będzie od liczby zebranych „polubień filmu” w ciągu 14 dni od publikacji. Trzy filmy</text:span><text:span text:style-name="T130"><text:s/>które zdobędą największą oglądalność zostaną nagrodzone.</text:span></text:p>
      <text:p text:style-name="P131">§ 4</text:p>
      <text:p text:style-name="P132">Nagrody</text:p>
      <text:list text:style-name="WWNum5">
        <text:list-item text:start-value="1">
          <text:p text:style-name="P133">Jury Konkursu przyzna 3 nagrody główne za najlepsze zgłoszenia:</text:p>
        </text:list-item>
      </text:list>
      <text:p text:style-name="P134">- I miejsce: Kajak Turystyczny z osprzętem;</text:p>
      <text:p text:style-name="P135">- II miejsce: Rower MTB z osprzętem;</text:p>
      <text:p text:style-name="P136">- III miejsce: zestaw turystyczny – namiot, śpiwór i karimata.</text:p>
      <text:list text:style-name="WWNum5" text:continue-numbering="true">
        <text:list-item>
          <text:p text:style-name="P137"><text:span text:style-name="T138">Wyniki Konkursu zostaną ogłoszone na stronie internetowej Organizatora:<text:s/></text:span><text:a xlink:href="http://www.drohiczyn.pl/" office:target-frame-name="_top" xlink:show="replace"><text:span text:style-name="T139">www.drohiczyn.pl</text:span></text:a><text:span text:style-name="T140"><text:s/></text:span><text:span text:style-name="T141">oraz profilu projektu Clean Bug w serwisie społecznościom FB.</text:span></text:p>
        </text:list-item>
        <text:list-item>
          <text:p text:style-name="P142">W przypadku, gdy przepisy obowiązujące w kraju Uczestnika zobowiązują jego/ją do zapłaty podatku dochodowego lub innych opłat z tytułu<text:s/>otrzymania nagrody, obowiązek ten spoczywa na Uczestniku.</text:p>
        </text:list-item>
      </text:list>
      <text:p text:style-name="P143">§ 5</text:p>
      <text:p text:style-name="P144">Postanowienia końcowe</text:p>
      <text:list text:style-name="WWNum1">
        <text:list-item text:start-value="1">
          <text:p text:style-name="P145">Regulamin Konkursu dostępny jest na stronie internetowej organizatora profilu projektu Clean Bug w serwisie społecznościom FB.</text:p>
        </text:list-item>
        <text:list-item>
          <text:p text:style-name="P146">W uzasadnionych przypadkach Organizator ma<text:s/>prawo do odwołania, zmiany lub rozszerzenia zasad Konkursu.</text:p>
        </text:list-item>
        <text:list-item>
          <text:p text:style-name="P147">Informacja o zmianach zostanie opublikowana na stronie internetowej organizatora.</text:p>
        </text:list-item>
        <text:list-item>
          <text:p text:style-name="P148"><text:span text:style-name="T149">Aby skontaktować się z Organizatorem prosimy o wysyłanie pytań na adres<text:s/></text:span><text:span text:style-name="T150">e-mail:<text:s/></text:span><text:a xlink:href="mailto:m.niemyjska@itdrohiczyn.pl" office:target-frame-name="_top" xlink:show="replace"><text:span text:style-name="T151">m.niemyjska@itdrohiczyn.pl</text:span></text:a><text:span text:style-name="T152">,</text:span><text:span text:style-name="T153"><text:s/></text:span><text:a xlink:href="mailto:khnatalia@itdrohiczyn.pl" office:target-frame-name="_top" xlink:show="replace"><text:span text:style-name="T154">khnatalia@itdrohiczyn.pl</text:span></text:a><text:span text:style-name="T155">)</text:span></text:p>
        </text:list-item>
        <text:list-item>
          <text:p text:style-name="P156">W sprawach nieuregulowanych niniejszym Regulaminem mają zastosowanie odpowiednie przepisy Ustawy z dnia 23.04.1964 r. Kodeks Cywilny (Dz. U. 2024 r. poz. 1061).</text:p>
        </text:list-item>
      </text:list>
      <text:p text:style-name="P157"/>
      <text:p text:style-name="P158">ORGANIZATORZY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Основнойшрифтабзаца" style:display-name="Основной шрифт абзаца" style:family="text"/>
    <style:style style:name="hwtze" style:display-name="hwtze" style:family="text" style:parent-style-name="Основнойшрифтабзаца"/>
    <style:style style:name="rynqvb" style:display-name="rynqvb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style:style style:name="WW_CharLFO3LVL1" style:family="text">
      <style:text-properties style:text-underline-type="none" style:text-underline-color="font-color" fo:language="pl" fo:country="PL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/>
      </text:list-level-style-bullet>
      <text:list-level-style-bullet text:level="2" text:style-name="WW_CharLFO4LVL2" text:bullet-char="-">
        <style:list-level-properties/>
      </text:list-level-style-bullet>
      <text:list-level-style-bullet text:level="3" text:style-name="WW_CharLFO4LVL3" text:bullet-char="-">
        <style:list-level-properties/>
      </text:list-level-style-bullet>
      <text:list-level-style-bullet text:level="4" text:style-name="WW_CharLFO4LVL4" text:bullet-char="-">
        <style:list-level-properties/>
      </text:list-level-style-bullet>
      <text:list-level-style-bullet text:level="5" text:style-name="WW_CharLFO4LVL5" text:bullet-char="-">
        <style:list-level-properties/>
      </text:list-level-style-bullet>
      <text:list-level-style-bullet text:level="6" text:style-name="WW_CharLFO4LVL6" text:bullet-char="-">
        <style:list-level-properties/>
      </text:list-level-style-bullet>
      <text:list-level-style-bullet text:level="7" text:style-name="WW_CharLFO4LVL7" text:bullet-char="-">
        <style:list-level-properties/>
      </text:list-level-style-bullet>
      <text:list-level-style-bullet text:level="8" text:style-name="WW_CharLFO4LVL8" text:bullet-char="-">
        <style:list-level-properties/>
      </text:list-level-style-bullet>
      <text:list-level-style-bullet text:level="9" text:style-name="WW_CharLFO4LVL9" text:bullet-char="-">
        <style:list-level-properties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/>
      </text:list-level-style-bullet>
      <text:list-level-style-bullet text:level="2" text:style-name="WW_CharLFO6LVL2" text:bullet-char="-">
        <style:list-level-properties/>
      </text:list-level-style-bullet>
      <text:list-level-style-bullet text:level="3" text:style-name="WW_CharLFO6LVL3" text:bullet-char="-">
        <style:list-level-properties/>
      </text:list-level-style-bullet>
      <text:list-level-style-bullet text:level="4" text:style-name="WW_CharLFO6LVL4" text:bullet-char="-">
        <style:list-level-properties/>
      </text:list-level-style-bullet>
      <text:list-level-style-bullet text:level="5" text:style-name="WW_CharLFO6LVL5" text:bullet-char="-">
        <style:list-level-properties/>
      </text:list-level-style-bullet>
      <text:list-level-style-bullet text:level="6" text:style-name="WW_CharLFO6LVL6" text:bullet-char="-">
        <style:list-level-properties/>
      </text:list-level-style-bullet>
      <text:list-level-style-bullet text:level="7" text:style-name="WW_CharLFO6LVL7" text:bullet-char="-">
        <style:list-level-properties/>
      </text:list-level-style-bullet>
      <text:list-level-style-bullet text:level="8" text:style-name="WW_CharLFO6LVL8" text:bullet-char="-">
        <style:list-level-properties/>
      </text:list-level-style-bullet>
      <text:list-level-style-bullet text:level="9" text:style-name="WW_CharLFO6LVL9" text:bullet-char="-">
        <style:list-level-properties/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/>
      </text:list-level-style-bullet>
      <text:list-level-style-bullet text:level="2" text:style-name="WW_CharLFO7LVL2" text:bullet-char="○">
        <style:list-level-properties/>
      </text:list-level-style-bullet>
      <text:list-level-style-bullet text:level="3" text:style-name="WW_CharLFO7LVL3" text:bullet-char="■">
        <style:list-level-properties/>
      </text:list-level-style-bullet>
      <text:list-level-style-bullet text:level="4" text:style-name="WW_CharLFO7LVL4" text:bullet-char="●">
        <style:list-level-properties/>
      </text:list-level-style-bullet>
      <text:list-level-style-bullet text:level="5" text:style-name="WW_CharLFO7LVL5" text:bullet-char="○">
        <style:list-level-properties/>
      </text:list-level-style-bullet>
      <text:list-level-style-bullet text:level="6" text:style-name="WW_CharLFO7LVL6" text:bullet-char="■">
        <style:list-level-properties/>
      </text:list-level-style-bullet>
      <text:list-level-style-bullet text:level="7" text:style-name="WW_CharLFO7LVL7" text:bullet-char="●">
        <style:list-level-properties/>
      </text:list-level-style-bullet>
      <text:list-level-style-bullet text:level="8" text:style-name="WW_CharLFO7LVL8" text:bullet-char="○">
        <style:list-level-properties/>
      </text:list-level-style-bullet>
      <text:list-level-style-bullet text:level="9" text:style-name="WW_CharLFO7LVL9" text:bullet-char="■">
        <style:list-level-properties/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/>
      </text:list-level-style-bullet>
      <text:list-level-style-bullet text:level="2" text:style-name="WW_CharLFO8LVL2" text:bullet-char="-">
        <style:list-level-properties/>
      </text:list-level-style-bullet>
      <text:list-level-style-bullet text:level="3" text:style-name="WW_CharLFO8LVL3" text:bullet-char="-">
        <style:list-level-properties/>
      </text:list-level-style-bullet>
      <text:list-level-style-bullet text:level="4" text:style-name="WW_CharLFO8LVL4" text:bullet-char="-">
        <style:list-level-properties/>
      </text:list-level-style-bullet>
      <text:list-level-style-bullet text:level="5" text:style-name="WW_CharLFO8LVL5" text:bullet-char="-">
        <style:list-level-properties/>
      </text:list-level-style-bullet>
      <text:list-level-style-bullet text:level="6" text:style-name="WW_CharLFO8LVL6" text:bullet-char="-">
        <style:list-level-properties/>
      </text:list-level-style-bullet>
      <text:list-level-style-bullet text:level="7" text:style-name="WW_CharLFO8LVL7" text:bullet-char="-">
        <style:list-level-properties/>
      </text:list-level-style-bullet>
      <text:list-level-style-bullet text:level="8" text:style-name="WW_CharLFO8LVL8" text:bullet-char="-">
        <style:list-level-properties/>
      </text:list-level-style-bullet>
      <text:list-level-style-bullet text:level="9" text:style-name="WW_CharLFO8LVL9" text:bullet-char="-">
        <style:list-level-properties/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/>
      </text:list-level-style-bullet>
      <text:list-level-style-bullet text:level="2" text:style-name="WW_CharLFO9LVL2" text:bullet-char="-">
        <style:list-level-properties/>
      </text:list-level-style-bullet>
      <text:list-level-style-bullet text:level="3" text:style-name="WW_CharLFO9LVL3" text:bullet-char="-">
        <style:list-level-properties/>
      </text:list-level-style-bullet>
      <text:list-level-style-bullet text:level="4" text:style-name="WW_CharLFO9LVL4" text:bullet-char="-">
        <style:list-level-properties/>
      </text:list-level-style-bullet>
      <text:list-level-style-bullet text:level="5" text:style-name="WW_CharLFO9LVL5" text:bullet-char="-">
        <style:list-level-properties/>
      </text:list-level-style-bullet>
      <text:list-level-style-bullet text:level="6" text:style-name="WW_CharLFO9LVL6" text:bullet-char="-">
        <style:list-level-properties/>
      </text:list-level-style-bullet>
      <text:list-level-style-bullet text:level="7" text:style-name="WW_CharLFO9LVL7" text:bullet-char="-">
        <style:list-level-properties/>
      </text:list-level-style-bullet>
      <text:list-level-style-bullet text:level="8" text:style-name="WW_CharLFO9LVL8" text:bullet-char="-">
        <style:list-level-properties/>
      </text:list-level-style-bullet>
      <text:list-level-style-bullet text:level="9" text:style-name="WW_CharLFO9LVL9" text:bullet-char="-">
        <style:list-level-properties/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/>
      </text:list-level-style-bullet>
      <text:list-level-style-bullet text:level="2" text:style-name="WW_CharLFO12LVL2" text:bullet-char="○">
        <style:list-level-properties/>
      </text:list-level-style-bullet>
      <text:list-level-style-bullet text:level="3" text:style-name="WW_CharLFO12LVL3" text:bullet-char="■">
        <style:list-level-properties/>
      </text:list-level-style-bullet>
      <text:list-level-style-bullet text:level="4" text:style-name="WW_CharLFO12LVL4" text:bullet-char="●">
        <style:list-level-properties/>
      </text:list-level-style-bullet>
      <text:list-level-style-bullet text:level="5" text:style-name="WW_CharLFO12LVL5" text:bullet-char="○">
        <style:list-level-properties/>
      </text:list-level-style-bullet>
      <text:list-level-style-bullet text:level="6" text:style-name="WW_CharLFO12LVL6" text:bullet-char="■">
        <style:list-level-properties/>
      </text:list-level-style-bullet>
      <text:list-level-style-bullet text:level="7" text:style-name="WW_CharLFO12LVL7" text:bullet-char="●">
        <style:list-level-properties/>
      </text:list-level-style-bullet>
      <text:list-level-style-bullet text:level="8" text:style-name="WW_CharLFO12LVL8" text:bullet-char="○">
        <style:list-level-properties/>
      </text:list-level-style-bullet>
      <text:list-level-style-bullet text:level="9" text:style-name="WW_CharLFO12LVL9" text:bullet-char="■">
        <style:list-level-properties/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3LVL1" text:bullet-char="-">
        <style:list-level-properties/>
      </text:list-level-style-bullet>
      <text:list-level-style-bullet text:level="2" text:style-name="WW_CharLFO13LVL2" text:bullet-char="-">
        <style:list-level-properties/>
      </text:list-level-style-bullet>
      <text:list-level-style-bullet text:level="3" text:style-name="WW_CharLFO13LVL3" text:bullet-char="-">
        <style:list-level-properties/>
      </text:list-level-style-bullet>
      <text:list-level-style-bullet text:level="4" text:style-name="WW_CharLFO13LVL4" text:bullet-char="-">
        <style:list-level-properties/>
      </text:list-level-style-bullet>
      <text:list-level-style-bullet text:level="5" text:style-name="WW_CharLFO13LVL5" text:bullet-char="-">
        <style:list-level-properties/>
      </text:list-level-style-bullet>
      <text:list-level-style-bullet text:level="6" text:style-name="WW_CharLFO13LVL6" text:bullet-char="-">
        <style:list-level-properties/>
      </text:list-level-style-bullet>
      <text:list-level-style-bullet text:level="7" text:style-name="WW_CharLFO13LVL7" text:bullet-char="-">
        <style:list-level-properties/>
      </text:list-level-style-bullet>
      <text:list-level-style-bullet text:level="8" text:style-name="WW_CharLFO13LVL8" text:bullet-char="-">
        <style:list-level-properties/>
      </text:list-level-style-bullet>
      <text:list-level-style-bullet text:level="9" text:style-name="WW_CharLFO13LVL9" text:bullet-char="-">
        <style:list-level-properties/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/>
      </text:list-level-style-bullet>
      <text:list-level-style-bullet text:level="2" text:style-name="WW_CharLFO14LVL2" text:bullet-char="-">
        <style:list-level-properties/>
      </text:list-level-style-bullet>
      <text:list-level-style-bullet text:level="3" text:style-name="WW_CharLFO14LVL3" text:bullet-char="-">
        <style:list-level-properties/>
      </text:list-level-style-bullet>
      <text:list-level-style-bullet text:level="4" text:style-name="WW_CharLFO14LVL4" text:bullet-char="-">
        <style:list-level-properties/>
      </text:list-level-style-bullet>
      <text:list-level-style-bullet text:level="5" text:style-name="WW_CharLFO14LVL5" text:bullet-char="-">
        <style:list-level-properties/>
      </text:list-level-style-bullet>
      <text:list-level-style-bullet text:level="6" text:style-name="WW_CharLFO14LVL6" text:bullet-char="-">
        <style:list-level-properties/>
      </text:list-level-style-bullet>
      <text:list-level-style-bullet text:level="7" text:style-name="WW_CharLFO14LVL7" text:bullet-char="-">
        <style:list-level-properties/>
      </text:list-level-style-bullet>
      <text:list-level-style-bullet text:level="8" text:style-name="WW_CharLFO14LVL8" text:bullet-char="-">
        <style:list-level-properties/>
      </text:list-level-style-bullet>
      <text:list-level-style-bullet text:level="9" text:style-name="WW_CharLFO14LVL9" text:bullet-char="-">
        <style:list-level-properties/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5LVL1" text:bullet-char="-">
        <style:list-level-properties/>
      </text:list-level-style-bullet>
      <text:list-level-style-bullet text:level="2" text:style-name="WW_CharLFO15LVL2" text:bullet-char="-">
        <style:list-level-properties/>
      </text:list-level-style-bullet>
      <text:list-level-style-bullet text:level="3" text:style-name="WW_CharLFO15LVL3" text:bullet-char="-">
        <style:list-level-properties/>
      </text:list-level-style-bullet>
      <text:list-level-style-bullet text:level="4" text:style-name="WW_CharLFO15LVL4" text:bullet-char="-">
        <style:list-level-properties/>
      </text:list-level-style-bullet>
      <text:list-level-style-bullet text:level="5" text:style-name="WW_CharLFO15LVL5" text:bullet-char="-">
        <style:list-level-properties/>
      </text:list-level-style-bullet>
      <text:list-level-style-bullet text:level="6" text:style-name="WW_CharLFO15LVL6" text:bullet-char="-">
        <style:list-level-properties/>
      </text:list-level-style-bullet>
      <text:list-level-style-bullet text:level="7" text:style-name="WW_CharLFO15LVL7" text:bullet-char="-">
        <style:list-level-properties/>
      </text:list-level-style-bullet>
      <text:list-level-style-bullet text:level="8" text:style-name="WW_CharLFO15LVL8" text:bullet-char="-">
        <style:list-level-properties/>
      </text:list-level-style-bullet>
      <text:list-level-style-bullet text:level="9" text:style-name="WW_CharLFO15LVL9" text:bullet-char="-">
        <style:list-level-properties/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6LVL1" text:bullet-char="●">
        <style:list-level-properties/>
      </text:list-level-style-bullet>
      <text:list-level-style-bullet text:level="2" text:style-name="WW_CharLFO16LVL2" text:bullet-char="○">
        <style:list-level-properties/>
      </text:list-level-style-bullet>
      <text:list-level-style-bullet text:level="3" text:style-name="WW_CharLFO16LVL3" text:bullet-char="■">
        <style:list-level-properties/>
      </text:list-level-style-bullet>
      <text:list-level-style-bullet text:level="4" text:style-name="WW_CharLFO16LVL4" text:bullet-char="●">
        <style:list-level-properties/>
      </text:list-level-style-bullet>
      <text:list-level-style-bullet text:level="5" text:style-name="WW_CharLFO16LVL5" text:bullet-char="○">
        <style:list-level-properties/>
      </text:list-level-style-bullet>
      <text:list-level-style-bullet text:level="6" text:style-name="WW_CharLFO16LVL6" text:bullet-char="■">
        <style:list-level-properties/>
      </text:list-level-style-bullet>
      <text:list-level-style-bullet text:level="7" text:style-name="WW_CharLFO16LVL7" text:bullet-char="●">
        <style:list-level-properties/>
      </text:list-level-style-bullet>
      <text:list-level-style-bullet text:level="8" text:style-name="WW_CharLFO16LVL8" text:bullet-char="○">
        <style:list-level-properties/>
      </text:list-level-style-bullet>
      <text:list-level-style-bullet text:level="9" text:style-name="WW_CharLFO16LVL9" text:bullet-char="■">
        <style:list-level-properties/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P4" style:parent-style-name="Верхнийколонтитул" style:family="paragraph">
      <style:text-properties fo:language="uk" fo:country="UA"/>
    </style:style>
    <style:style style:name="P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Рисунок 1" text:anchor-type="as-char" svg:x="0in" svg:y="0in" svg:width="3.11102in" svg:height="0.85472in" style:rel-width="scale" style:rel-height="scale"><draw:image xlink:href="media/image1.png" xlink:type="simple" xlink:show="embed" xlink:actuate="onLoad"/><svg:desc/></draw:frame></text:span></text:p>
        <text:p text:style-name="P4"><text:s text:c="3"/></text:p>
      </style:header>
      <style:footer>
        <text:p text:style-name="P5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siwek</meta:initial-creator>
    <dc:creator>Użytkownik systemu Windows</dc:creator>
    <meta:creation-date>2025-08-06T16:09:00Z</meta:creation-date>
    <dc:date>2025-09-19T10:14:00Z</dc:date>
    <meta:print-date>2025-08-01T13:51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5" meta:character-count="6885" meta:row-count="49" meta:non-whitespace-character-count="5913"/>
  </office:meta>
</office:document-meta>
</file>